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 style:master-page-name="Standard">
      <style:paragraph-properties fo:margin-left="1.27cm" fo:margin-right="0cm" fo:text-indent="0cm" style:auto-text-indent="false" style:page-number="auto"/>
    </style:style>
    <style:style style:name="P3" style:family="paragraph" style:parent-style-name="Standard">
      <style:paragraph-properties fo:margin-left="1.249cm" fo:margin-right="0cm" fo:text-indent="0.021cm" style:auto-text-indent="false"/>
    </style:style>
    <style:style style:name="P4" style:family="paragraph" style:parent-style-name="Standard">
      <style:paragraph-properties fo:margin-left="0.635cm" fo:margin-right="0cm" fo:text-indent="0.614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йтинг независимой оценки на 20.09.2016г.</text:p>
      <text:p text:style-name="P1">Уважаемые родители!</text:p>
      <text:p text:style-name="P1">Благодарим всех, принявших участие в голосовании. Просим не оставаться в стороне и оставлять свое мнение на сайте: http://рейтинг-образование73.рф</text:p>
      <text:p text:style-name="P1">На сегодняшний день - <text:s/>наш детский сад в рейтинге детских садов Ульяновской области<text:bookmark text:name="_GoBack"/> находится на <text:s/>1 <text:s text:c="3"/>месте.</text:p>
      <text:p text:style-name="P1">- организации, удобство работы с информацией – 29.67 <text:s text:c="3"/>проц </text:p>
      <text:p text:style-name="P3"><text:s/>- качество подготовки воспитанников, соответствие качества подготовки потребностям и Вашим ожиданиям- <text:s/>237.04 <text:s text:c="3"/>проц.;</text:p>
      <text:p text:style-name="P3"><text:s/>-условия, созданные в образовательной организации для обучения и воспитания, в том числе, для лиц с ограниченными возможностями здоровья – <text:s/>54.48 <text:s text:c="2"/>проц.;</text:p>
      <text:p text:style-name="P4"><text:s/>- компетентность педагогического персонала – <text:s/>177.78 <text:s/>проц.</text:p>
      <text:p text:style-name="P4">Голосов – 27</text:p>
      <text:p text:style-name="P1">Итоговый рейтинг -498.97%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meta:editing-cycles>3</meta:editing-cycles>
    <meta:creation-date>2016-07-23T15:09:00</meta:creation-date>
    <dc:date>2016-09-24T17:29:31.01</dc:date>
    <meta:editing-duration>PT00H00M02S</meta:editing-duration>
    <meta:generator>OpenOffice.org/3.2$Win32 OpenOffice.org_project/320m18$Build-9502</meta:generator>
    <meta:document-statistic meta:table-count="0" meta:image-count="0" meta:object-count="0" meta:page-count="1" meta:paragraph-count="10" meta:word-count="98" meta:character-count="749"/>
    <meta:template xlink:type="simple" xlink:actuate="onRequest" xlink:title="Normal" xlink:href=""/>
  </office:meta>
</office:document-meta>
</file>